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style:text-properties style:font-name="Calibri" style:font-name-asian="Calibri" style:font-name-complex="Calibri" fo:font-weight="bold" style:font-weight-asian="bold" style:font-weight-complex="bold"/>
    </style:style>
    <style:style style:name="P2" style:parent-style-name="Normal" style:family="paragraph">
      <style:paragraph-properties fo:text-align="center"/>
      <style:text-properties style:font-name="Calibri" style:font-name-asian="Calibri" style:font-name-complex="Calibri" fo:font-style="italic" style:font-style-asian="italic" style:font-style-complex="italic"/>
    </style:style>
    <style:style style:name="P3" style:parent-style-name="Normal" style:family="paragraph">
      <style:paragraph-properties fo:text-align="center"/>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alibri" style:font-name-asian="Calibri" style:font-name-complex="Calibri" fo:font-style="italic" style:font-style-asian="italic" style:font-style-complex="italic"/>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style:style>
    <style:style style:name="T9" style:parent-style-name="DefaultParagraphFont" style:family="text">
      <style:text-properties style:font-name="Calibri" style:font-name-asian="Calibri" style:font-name-complex="Calibri"/>
    </style:style>
    <style:style style:name="P10" style:parent-style-name="Normal" style:family="paragraph">
      <style:text-properties style:font-name="Calibri" style:font-name-asian="Calibri" style:font-name-complex="Calibri"/>
    </style:style>
    <style:style style:name="T11" style:parent-style-name="DefaultParagraphFont" style:family="text">
      <style:text-properties style:font-name="Calibri" style:font-name-asian="Calibri" style:font-name-complex="Calibri"/>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style:style>
    <style:style style:name="P14" style:parent-style-name="Normal" style:family="paragraph">
      <style:text-properties style:font-name="Calibri" style:font-name-asian="Calibri" style:font-name-complex="Calibri"/>
    </style:style>
    <style:style style:name="P15" style:parent-style-name="Normal" style:family="paragraph">
      <style:text-properties style:font-name="Calibri" style:font-name-asian="Calibri" style:font-name-complex="Calibri"/>
    </style:style>
    <style:style style:name="T16" style:parent-style-name="DefaultParagraphFont" style:family="text">
      <style:text-properties style:font-name="Calibri" style:font-name-asian="Calibri" style:font-name-complex="Calibri" fo:font-style="italic" style:font-style-asian="italic" style:font-style-complex="italic"/>
    </style:style>
    <style:style style:name="T17" style:parent-style-name="DefaultParagraphFont" style:family="text">
      <style:text-properties style:font-name="Calibri" style:font-name-asian="Calibri" style:font-name-complex="Calibri"/>
    </style:style>
    <style:style style:name="T18" style:parent-style-name="DefaultParagraphFont" style:family="text">
      <style:text-properties style:font-name="Calibri" style:font-name-asian="Calibri" style:font-name-complex="Calibri"/>
    </style:style>
    <style:style style:name="T19" style:parent-style-name="DefaultParagraphFont" style:family="text">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fo:font-style="italic" style:font-style-asian="italic" style:font-style-complex="italic"/>
    </style:style>
    <style:style style:name="T21" style:parent-style-name="DefaultParagraphFont" style:family="text">
      <style:text-properties style:font-name="Calibri" style:font-name-asian="Calibri" style:font-name-complex="Calibri" fo:font-style="italic" style:font-style-asian="italic" style:font-style-complex="italic"/>
    </style:style>
    <style:style style:name="T22" style:parent-style-name="DefaultParagraphFont" style:family="text">
      <style:text-properties style:font-name="Calibri" style:font-name-asian="Calibri" style:font-name-complex="Calibri" fo:font-style="italic" style:font-style-asian="italic" style:font-style-complex="italic"/>
    </style:style>
    <style:style style:name="T23" style:parent-style-name="DefaultParagraphFont" style:family="text">
      <style:text-properties style:font-name="Calibri" style:font-name-asian="Calibri" style:font-name-complex="Calibri" fo:font-style="italic" style:font-style-asian="italic" style:font-style-complex="italic"/>
    </style:style>
    <style:style style:name="T24" style:parent-style-name="DefaultParagraphFont" style:family="text">
      <style:text-properties style:font-name="Calibri" style:font-name-asian="Calibri" style:font-name-complex="Calibri" fo:font-style="italic" style:font-style-asian="italic" style:font-style-complex="italic"/>
    </style:style>
    <style:style style:name="T25" style:parent-style-name="DefaultParagraphFont" style:family="text">
      <style:text-properties style:font-name="Calibri" style:font-name-asian="Calibri" style:font-name-complex="Calibri"/>
    </style:style>
    <style:style style:name="P26" style:parent-style-name="Normal" style:family="paragraph">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style:font-name="Calibri" style:font-name-asian="Calibri" style:font-name-complex="Calibri"/>
    </style:style>
    <style:style style:name="T36" style:parent-style-name="DefaultParagraphFont" style:family="text">
      <style:text-properties style:font-name="Calibri" style:font-name-asian="Calibri" style:font-name-complex="Calibri"/>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fo:font-style="italic" style:font-style-asian="italic" style:font-style-complex="italic"/>
    </style:style>
    <style:style style:name="T39" style:parent-style-name="DefaultParagraphFont" style:family="text">
      <style:text-properties style:font-name="Calibri" style:font-name-asian="Calibri" style:font-name-complex="Calibri" fo:font-style="italic" style:font-style-asian="italic" style:font-style-complex="italic"/>
    </style:style>
    <style:style style:name="T40" style:parent-style-name="DefaultParagraphFont" style:family="text">
      <style:text-properties style:font-name="Calibri" style:font-name-asian="Calibri" style:font-name-complex="Calibri"/>
    </style:style>
    <style:style style:name="T41" style:parent-style-name="DefaultParagraphFont" style:family="text">
      <style:text-properties style:font-name="Calibri" style:font-name-asian="Calibri" style:font-name-complex="Calibri"/>
    </style:style>
    <style:style style:name="T42" style:parent-style-name="DefaultParagraphFont" style:family="text">
      <style:text-properties style:font-name="Calibri" style:font-name-asian="Calibri" style:font-name-complex="Calibri"/>
    </style:style>
    <style:style style:name="T43" style:parent-style-name="DefaultParagraphFont" style:family="text">
      <style:text-properties style:font-name="Calibri" style:font-name-asian="Calibri" style:font-name-complex="Calibri"/>
    </style:style>
    <style:style style:name="T44" style:parent-style-name="DefaultParagraphFont" style:family="text">
      <style:text-properties style:font-name="Calibri" style:font-name-asian="Calibri" style:font-name-complex="Calibri"/>
    </style:style>
    <style:style style:name="T45" style:parent-style-name="DefaultParagraphFont" style:family="text">
      <style:text-properties style:font-name="Calibri" style:font-name-asian="Calibri" style:font-name-complex="Calibri"/>
    </style:style>
    <style:style style:name="T46" style:parent-style-name="DefaultParagraphFont" style:family="text">
      <style:text-properties style:font-name="Calibri" style:font-name-asian="Calibri" style:font-name-complex="Calibri" fo:font-style="italic" style:font-style-asian="italic" style:font-style-complex="italic"/>
    </style:style>
    <style:style style:name="T47" style:parent-style-name="DefaultParagraphFont" style:family="text">
      <style:text-properties style:font-name="Calibri" style:font-name-asian="Calibri" style:font-name-complex="Calibri"/>
    </style:style>
    <style:style style:name="T48" style:parent-style-name="DefaultParagraphFont" style:family="text">
      <style:text-properties style:font-name="Calibri" style:font-name-asian="Calibri" style:font-name-complex="Calibri"/>
    </style:style>
    <style:style style:name="T49" style:parent-style-name="DefaultParagraphFont" style:family="text">
      <style:text-properties style:font-name="Calibri" style:font-name-asian="Calibri" style:font-name-complex="Calibri"/>
    </style:style>
    <style:style style:name="T50" style:parent-style-name="DefaultParagraphFont" style:family="text">
      <style:text-properties style:font-name="Calibri" style:font-name-asian="Calibri" style:font-name-complex="Calibri"/>
    </style:style>
    <style:style style:name="T51" style:parent-style-name="DefaultParagraphFont" style:family="text">
      <style:text-properties style:font-name="Calibri" style:font-name-asian="Calibri" style:font-name-complex="Calibri"/>
    </style:style>
    <style:style style:name="T52" style:parent-style-name="DefaultParagraphFont" style:family="text">
      <style:text-properties style:font-name="Calibri" style:font-name-asian="Calibri" style:font-name-complex="Calibri"/>
    </style:style>
    <style:style style:name="T53" style:parent-style-name="DefaultParagraphFont" style:family="text">
      <style:text-properties style:font-name="Calibri" style:font-name-asian="Calibri" style:font-name-complex="Calibri"/>
    </style:style>
    <style:style style:name="T54" style:parent-style-name="DefaultParagraphFont" style:family="text">
      <style:text-properties style:font-name="Calibri" style:font-name-asian="Calibri" style:font-name-complex="Calibri"/>
    </style:style>
    <style:style style:name="T55" style:parent-style-name="DefaultParagraphFont" style:family="text">
      <style:text-properties style:font-name="Calibri" style:font-name-asian="Calibri" style:font-name-complex="Calibri"/>
    </style:style>
    <style:style style:name="T56" style:parent-style-name="DefaultParagraphFont" style:family="text">
      <style:text-properties style:font-name="Calibri" style:font-name-asian="Calibri" style:font-name-complex="Calibri"/>
    </style:style>
    <style:style style:name="T57" style:parent-style-name="DefaultParagraphFont" style:family="text">
      <style:text-properties style:font-name="Calibri" style:font-name-asian="Calibri" style:font-name-complex="Calibri"/>
    </style:style>
    <style:style style:name="T58" style:parent-style-name="DefaultParagraphFont" style:family="text">
      <style:text-properties style:font-name="Calibri" style:font-name-asian="Calibri" style:font-name-complex="Calibri"/>
    </style:style>
    <style:style style:name="T59" style:parent-style-name="DefaultParagraphFont" style:family="text">
      <style:text-properties style:font-name="Calibri" style:font-name-asian="Calibri" style:font-name-complex="Calibri"/>
    </style:style>
    <style:style style:name="T60" style:parent-style-name="DefaultParagraphFont" style:family="text">
      <style:text-properties style:font-name="Calibri" style:font-name-asian="Calibri" style:font-name-complex="Calibri" fo:font-style="italic" style:font-style-asian="italic" style:font-style-complex="italic"/>
    </style:style>
    <style:style style:name="T61" style:parent-style-name="DefaultParagraphFont" style:family="text">
      <style:text-properties style:font-name="Calibri" style:font-name-asian="Calibri" style:font-name-complex="Calibri" fo:font-style="italic" style:font-style-asian="italic" style:font-style-complex="italic"/>
    </style:style>
    <style:style style:name="T62" style:parent-style-name="DefaultParagraphFont" style:family="text">
      <style:text-properties style:font-name="Calibri" style:font-name-asian="Calibri" style:font-name-complex="Calibri" fo:font-style="italic" style:font-style-asian="italic" style:font-style-complex="italic"/>
    </style:style>
    <style:style style:name="T63" style:parent-style-name="DefaultParagraphFont" style:family="text">
      <style:text-properties style:font-name="Calibri" style:font-name-asian="Calibri" style:font-name-complex="Calibri" fo:font-style="italic" style:font-style-asian="italic" style:font-style-complex="italic"/>
    </style:style>
    <style:style style:name="T64" style:parent-style-name="DefaultParagraphFont" style:family="text">
      <style:text-properties style:font-name="Calibri" style:font-name-asian="Calibri" style:font-name-complex="Calibri" fo:font-style="italic" style:font-style-asian="italic" style:font-style-complex="italic"/>
    </style:style>
    <style:style style:name="T65" style:parent-style-name="DefaultParagraphFont" style:family="text">
      <style:text-properties style:font-name="Calibri" style:font-name-asian="Calibri" style:font-name-complex="Calibri" fo:font-style="italic" style:font-style-asian="italic" style:font-style-complex="italic"/>
    </style:style>
    <style:style style:name="T66" style:parent-style-name="DefaultParagraphFont" style:family="text">
      <style:text-properties style:font-name="Calibri" style:font-name-asian="Calibri" style:font-name-complex="Calibri" fo:font-style="italic" style:font-style-asian="italic" style:font-style-complex="italic"/>
    </style:style>
    <style:style style:name="T67" style:parent-style-name="DefaultParagraphFont" style:family="text">
      <style:text-properties style:font-name="Calibri" style:font-name-asian="Calibri" style:font-name-complex="Calibri" fo:font-style="italic" style:font-style-asian="italic" style:font-style-complex="italic"/>
    </style:style>
    <style:style style:name="T68" style:parent-style-name="DefaultParagraphFont" style:family="text">
      <style:text-properties style:font-name="Calibri" style:font-name-asian="Calibri" style:font-name-complex="Calibri" fo:font-style="italic" style:font-style-asian="italic" style:font-style-complex="italic"/>
    </style:style>
    <style:style style:name="T69" style:parent-style-name="DefaultParagraphFont" style:family="text">
      <style:text-properties style:font-name="Calibri" style:font-name-asian="Calibri" style:font-name-complex="Calibri" fo:font-style="italic" style:font-style-asian="italic" style:font-style-complex="italic"/>
    </style:style>
    <style:style style:name="T70" style:parent-style-name="DefaultParagraphFont" style:family="text">
      <style:text-properties style:font-name="Calibri" style:font-name-asian="Calibri" style:font-name-complex="Calibri" fo:font-style="italic" style:font-style-asian="italic" style:font-style-complex="italic"/>
    </style:style>
    <style:style style:name="T71" style:parent-style-name="DefaultParagraphFont" style:family="text">
      <style:text-properties style:font-name="Calibri" style:font-name-asian="Calibri" style:font-name-complex="Calibri"/>
    </style:style>
    <style:style style:name="P72" style:parent-style-name="Normal" style:family="paragraph">
      <style:text-properties style:font-name="Calibri" style:font-name-asian="Calibri" style:font-name-complex="Calibri"/>
    </style:style>
    <style:style style:name="P73" style:parent-style-name="Normal" style:family="paragraph">
      <style:text-properties style:font-name="Calibri" style:font-name-asian="Calibri" style:font-name-complex="Calibri"/>
    </style:style>
    <style:style style:name="T74" style:parent-style-name="DefaultParagraphFont" style:family="text">
      <style:text-properties style:font-name="Calibri" style:font-name-asian="Calibri" style:font-name-complex="Calibri"/>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style:font-name="Calibri" style:font-name-asian="Calibri" style:font-name-complex="Calibri"/>
    </style:style>
    <style:style style:name="P79" style:parent-style-name="Normal" style:family="paragraph">
      <style:text-properties style:font-name="Calibri" style:font-name-asian="Calibri" style:font-name-complex="Calibri"/>
    </style:style>
    <style:style style:name="P80" style:parent-style-name="Normal" style:family="paragraph">
      <style:text-properties style:font-name="Calibri" style:font-name-asian="Calibri" style:font-name-complex="Calibri"/>
    </style:style>
    <style:style style:name="P81" style:parent-style-name="Normal" style:family="paragraph">
      <style:text-properties style:font-name="Calibri" style:font-name-asian="Calibri" style:font-name-complex="Calibri"/>
    </style:style>
    <style:style style:name="P82" style:parent-style-name="Normal" style:family="paragraph">
      <style:text-properties style:font-name="Calibri" style:font-name-asian="Calibri" style:font-name-complex="Calibri"/>
    </style:style>
  </office:automatic-styles>
  <office:body>
    <office:text text:use-soft-page-breaks="true">
      <text:p text:style-name="P1">An Stad Deireanach</text:p>
      <text:p text:style-name="P2">Flash Fiction</text:p>
      <text:p text:style-name="P3">Daniela Rana</text:p>
      <text:p text:style-name="Normal"><text:span text:style-name="T4">The train is a long, shiny caterpillar, and I'm tucked inside its belly. What does the train say?<text:s/></text:span><text:span text:style-name="T5">Choo choo.</text:span><text:span text:style-name="T6"><text:s/>I press my nose to the<text:s/></text:span><text:span text:style-name="T7">window<text:s/></text:span><text:span text:style-name="T8">and I see carriages wriggling ahead.</text:span><text:span text:style-name="T9"><text:s/></text:span></text:p>
      <text:p text:style-name="P10">A man like dad who's-not-quite-dad sits next to me, says my dress is lovely. It is very lovely and it's the bestest dress in the world—yellow, like Miss Parker's special HB pencil, with tiny blue flowers along the hem that bob in the wind whenever the train<text:s/>rocks.<text:s/></text:p>
      <text:p text:style-name="Normal"><text:span text:style-name="T11">The man smiles.<text:s/></text:span><text:span text:style-name="T12">His teeth are very white.<text:s/></text:span><text:span text:style-name="T13">He's nice.</text:span></text:p>
      <text:p text:style-name="P14">My feet don't touch the floor and when the train picks up<text:s/>speed,<text:s/>I swing my legs back and forth.<text:s/>My shoes woosh in the air and I’m the fastest girl in the world.</text:p>
      <text:p text:style-name="P15">I wonder why the sky is blue, why the grass is green, and why mom and dad don’t talk anymore. I hope I get a cat for my birthday and that I have a big party and that all my friends from school can come.</text:p>
      <text:p text:style-name="Normal"><text:span text:style-name="T16">Edgeworthstown.</text:span><text:span text:style-name="T17"><text:s/></text:span><text:span text:style-name="T18">My phone pings with<text:s/></text:span><text:span text:style-name="T19">a Streak snap from Katie. I stick out my tongue and snap her one back. Our five-hundred-day friendship continues. The motor rumbles beneath my feet and at some point the train begins to move again.</text:span></text:p>
      <text:p text:style-name="Normal"><text:span text:style-name="T20">An chéad stáisiún<text:s/></text:span><text:span text:style-name="T21">e</text:span><text:span text:style-name="T22">ile</text:span><text:span text:style-name="T23">—</text:span><text:span text:style-name="T24">an Muileann gCearr</text:span><text:span text:style-name="T25">, the man with the sexy voice announces. The college prospectus in my lap smells like new plastic and burnt rubber, its glossy pages bound together by that stinky glue, the serious glue, the professional, industrial glue, the "get-your-life-together" glue. The sky is blue and the grass is green in Spain, where Katie and her friends are on their summer holidays. She has already posted some pics. Unfortunately, they all look smashing in their bikinis. When will we ever get to the next station? This journey is taking forever.</text:span></text:p>
      <text:p text:style-name="P26">By the time I get to Enfield, many passengers have alighted the train. A man heaves a gym bag into the rack over me and peers into my blouse. I'll wear a polo neck next time.</text:p>
      <text:p text:style-name="Normal"><text:span text:style-name="T27">E</text:span><text:span text:style-name="T28">mails<text:s/></text:span><text:span text:style-name="T29">come</text:span><text:span text:style-name="T30"><text:s/></text:span><text:span text:style-name="T31">in,<text:s/></text:span><text:span text:style-name="T32">and I reply with varying degrees of kindness in my regards, sometimes none. Exclamation mark or no exclamation mark? That is the question! I glance at my phone. No texts, except for a<text:s/></text:span><text:span text:style-name="T33">new</text:span><text:span text:style-name="T34"><text:s/>one</text:span><text:span text:style-name="T35"><text:s/></text:span><text:span text:style-name="T36">from my boss</text:span><text:span text:style-name="T37">:<text:s/></text:span><text:span text:style-name="T38">A</text:span><text:span text:style-name="T39">ny word from the buyers?<text:s/></text:span><text:span text:style-name="T40">I close my eyes and think of blue skies and green grass.</text:span></text:p>
      <text:p text:style-name="Normal"><text:span text:style-name="T41">When I open the</text:span><text:span text:style-name="T42">m,<text:s/></text:span><text:span text:style-name="T43">the train jerks</text:span><text:span text:style-name="T44"><text:s/></text:span><text:span text:style-name="T45">and my coffee spills. Metal screeches on metal. Stations<text:s/></text:span><text:span text:style-name="T46">Kil-May-Broom-Drum-</text:span><text:span text:style-name="T47">flash by, too quickly to read, until, for the briefest heartbeat, a parallel train rushes by in the opposite direction and I see her</text:span><text:span text:style-name="T48">—</text:span><text:span text:style-name="T49">a round, little face staring back at me with curious eyes. She's wrapped in sunshine and the little blue flowers on her bright yellow dress dance merrily in the wind.</text:span><text:span text:style-name="T50"><text:s/>Eagerly, she waits</text:span><text:span text:style-name="T51"><text:s/>for me to say something</text:span><text:span text:style-name="T52">, but t</text:span><text:span text:style-name="T53">he train gathers distance and she<text:s/></text:span><text:span text:style-name="T54">becomes<text:s/></text:span><text:span text:style-name="T55">a memory. Where is she headed? Why is she on the train? Is someone waiting<text:s/></text:span><text:span text:style-name="T56">to</text:span><text:span text:style-name="T57"><text:s/>claim her</text:span><text:span text:style-name="T58"><text:s/></text:span><text:span text:style-name="T59">at the end of her route?<text:s/></text:span></text:p>
      <text:p text:style-name="Normal"><text:span text:style-name="T60">An chéad stáisiún<text:s/></text:span><text:span text:style-name="T61">e</text:span><text:span text:style-name="T62">ile</text:span><text:span text:style-name="T63">—</text:span><text:span text:style-name="T64">Dublin Connolly</text:span><text:span text:style-name="T65">—</text:span><text:span text:style-name="T66">sin é an stad de</text:span><text:span text:style-name="T67">i</text:span><text:span text:style-name="T68">r</text:span><text:span text:style-name="T69">e</text:span><text:span text:style-name="T70">anach.</text:span><text:span text:style-name="T71"><text:s/>No more stops. No returns, either. Better stretch out my legs.</text:span></text:p>
      <text:p text:style-name="P72">I shuffle to the exit, a little breathless,<text:s/>and throw<text:s/>one last glance<text:s/>over my shoulder, making sure I haven't left anything behind. At the door, the world slows, then, with a soft, metal breath, unlocks. A white light spills in and the sound rushes forward.<text:s/></text:p>
      <text:p text:style-name="P73">It's my turn to get off.<text:s/></text:p>
      <text:p text:style-name="Normal"><text:span text:style-name="T74">I descend.<text:s/></text:span><text:span text:style-name="T75">Somewhere, on another track, a girl in a yellow dress<text:s/></text:span><text:span text:style-name="T76">dreams<text:s/></text:span><text:span text:style-name="T77">of cats and summer skies.<text:s/></text:span></text:p>
      <text:p text:style-name="Normal"><text:span text:style-name="T78">Blue sky stretches above us. Green grass rolls endlessly ahead.</text:span></text:p>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a Rana</meta:initial-creator>
    <dc:creator>Daniela Rana</dc:creator>
    <meta:creation-date>2026-02-13T18:39:00Z</meta:creation-date>
    <dc:date>2026-02-13T18:39:00Z</dc:date>
    <meta:template xlink:href="Normal.dotm" xlink:type="simple"/>
    <meta:editing-cycles>1</meta:editing-cycles>
    <meta:editing-duration>PT0S</meta:editing-duration>
    <meta:document-statistic meta:page-count="1" meta:paragraph-count="6" meta:word-count="505" meta:character-count="3380" meta:row-count="24" meta:non-whitespace-character-count="2881"/>
  </office:meta>
</office:document-meta>
</file>